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style>
    <style:style style:name="T3" style:parent-style-name="Absatz-Standardschriftart" style:family="text">
      <style:text-properties fo:font-weight="bold" style:font-weight-asian="bold"/>
    </style:style>
    <style:style style:name="T4" style:parent-style-name="Absatz-Standardschriftart" style:family="text">
      <style:text-properties fo:font-weight="bold" style:font-weight-asian="bold"/>
    </style:style>
    <style:style style:name="T5" style:parent-style-name="Absatz-Standardschriftart" style:family="text">
      <style:text-properties fo:font-weight="bold" style:font-weight-asian="bold"/>
    </style:style>
    <style:style style:name="T6" style:parent-style-name="Absatz-Standardschriftart" style:family="text">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paragraph-properties style:vertical-align="auto" fo:margin-bottom="0in" fo:line-height="100%"/>
      <style:text-properties fo:hyphenate="true"/>
    </style:style>
    <style:style style:name="T9"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10"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P11"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12" style:parent-style-name="Standard" style:family="paragraph">
      <style:paragraph-properties style:vertical-align="auto" fo:margin-bottom="0in" fo:line-height="100%"/>
      <style:text-properties fo:hyphenate="true"/>
    </style:style>
    <style:style style:name="T13"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14"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15" style:parent-style-name="Absatz-Standardschriftart" style:family="text">
      <style:text-properties style:font-name="Times New Roman" style:font-name-asian="Times New Roman" fo:font-weight="bold" style:font-weight-asian="bold" style:font-weight-complex="bold" style:letter-kerning="false" fo:font-size="12pt" style:font-size-asian="12pt" style:font-size-complex="12pt" style:language-asian="de" style:country-asian="AT"/>
    </style:style>
    <style:style style:name="T16"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17"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18"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19"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20"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21" style:parent-style-name="Standard" style:family="paragraph">
      <style:text-properties fo:font-weight="bold" style:font-weight-asian="bold"/>
    </style:style>
    <style:style style:name="P22" style:parent-style-name="Standard" style:family="paragraph">
      <style:paragraph-properties style:vertical-align="auto" fo:margin-bottom="0in" fo:line-height="100%"/>
      <style:text-properties fo:hyphenate="true"/>
    </style:style>
    <style:style style:name="T23"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24"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25"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26"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27" style:parent-style-name="Standard" style:family="paragraph">
      <style:text-properties style:font-name="Times New Roman" style:font-name-asian="Times New Roman" fo:font-weight="bold" style:font-weight-asian="bold" style:letter-kerning="false" fo:font-size="12pt" style:font-size-asian="12pt" style:font-size-complex="12pt" style:language-asian="de" style:country-asian="AT"/>
    </style:style>
    <style:style style:name="P28" style:parent-style-name="Standard" style:family="paragraph">
      <style:paragraph-properties style:vertical-align="auto" fo:margin-bottom="0in" fo:line-height="100%"/>
      <style:text-properties fo:hyphenate="true"/>
    </style:style>
    <style:style style:name="T29"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30"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31"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32"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33"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34"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T35"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36" style:parent-style-name="Absatz-Standardschriftart" style:family="text">
      <style:text-properties style:font-name="Times New Roman" style:font-name-asian="Times New Roman" style:font-weight-complex="bold" style:letter-kerning="false" fo:font-size="12pt" style:font-size-asian="12pt" style:font-size-complex="12pt" style:language-asian="de" style:country-asian="AT"/>
    </style:style>
    <style:style style:name="T37"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38" style:parent-style-name="Absatz-Standardschriftart" style:family="text">
      <style:text-properties fo:font-weight="bold" style:font-weight-asian="bold"/>
    </style:style>
    <style:style style:name="P39"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40" style:parent-style-name="Standard" style:family="paragraph">
      <style:text-properties fo:font-weight="bold" style:font-weight-asian="bold"/>
    </style:style>
    <style:style style:name="P41" style:parent-style-name="Standard" style:family="paragraph">
      <style:paragraph-properties style:vertical-align="auto" fo:margin-top="0.0694in" fo:margin-bottom="0.0694in" fo:line-height="100%"/>
      <style:text-properties fo:hyphenate="true"/>
    </style:style>
    <style:style style:name="T42" style:parent-style-name="Absatz-Standardschriftart" style:family="text">
      <style:text-properties style:font-name="Times New Roman" style:font-name-asian="Times New Roman" fo:font-weight="bold" style:font-weight-asian="bold" style:font-weight-complex="bold" style:letter-kerning="false" fo:font-size="12pt" style:font-size-asian="12pt" style:font-size-complex="12pt" style:language-asian="de" style:country-asian="AT"/>
    </style:style>
    <style:style style:name="T43" style:parent-style-name="Absatz-Standardschriftart" style:family="text">
      <style:text-properties style:font-name="Times New Roman" style:font-name-asian="Times New Roman" fo:font-weight="bold" style:font-weight-asian="bold" style:letter-kerning="false" fo:font-size="12pt" style:font-size-asian="12pt" style:font-size-complex="12pt" style:language-asian="de" style:country-asian="AT"/>
    </style:style>
    <style:style style:name="P44" style:parent-style-name="Standard" style:family="paragraph">
      <style:paragraph-properties style:vertical-align="auto" fo:margin-top="0.0694in" fo:margin-bottom="0.0694in" fo:line-height="100%"/>
      <style:text-properties fo:hyphenate="true"/>
    </style:style>
    <style:style style:name="P45" style:parent-style-name="Standard" style:family="paragraph">
      <style:paragraph-properties style:vertical-align="auto" fo:margin-top="0.0694in" fo:margin-bottom="0.0694in" fo:line-height="100%"/>
      <style:text-properties fo:hyphenate="true"/>
    </style:style>
    <style:style style:name="T46"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47"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48" style:parent-style-name="Absatz-Standardschriftart" style:family="text">
      <style:text-properties style:font-name="Times New Roman" style:font-name-asian="Times New Roman" fo:font-weight="bold" style:font-weight-asian="bold" style:letter-kerning="false" fo:font-size="12pt" style:font-size-asian="12pt" style:font-size-complex="12pt" style:language-asian="de" style:country-asian="AT"/>
    </style:style>
    <style:style style:name="P49" style:parent-style-name="Standard" style:family="paragraph">
      <style:paragraph-properties style:vertical-align="auto" fo:margin-bottom="0in" fo:line-height="100%"/>
      <style:text-properties fo:hyphenate="true"/>
    </style:style>
    <style:style style:name="T50" style:parent-style-name="Absatz-Standardschriftart" style:family="text">
      <style:text-properties style:font-name="Times New Roman" style:font-name-asian="Times New Roman" fo:font-weight="bold" style:font-weight-asian="bold" style:font-weight-complex="bold" style:letter-kerning="false" fo:font-size="12pt" style:font-size-asian="12pt" style:font-size-complex="12pt" style:language-asian="de" style:country-asian="AT"/>
    </style:style>
    <style:style style:name="T51"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52" style:parent-style-name="Standard" style:family="paragraph">
      <style:paragraph-properties style:vertical-align="auto" fo:margin-bottom="0in" fo:line-height="100%"/>
      <style:text-properties fo:hyphenate="true"/>
    </style:style>
    <style:style style:name="T53" style:parent-style-name="Absatz-Standardschriftart" style:family="text">
      <style:text-properties style:font-name="Times New Roman" style:font-name-asian="Times New Roman" fo:font-weight="bold" style:font-weight-asian="bold" style:font-weight-complex="bold" style:letter-kerning="false" fo:font-size="12pt" style:font-size-asian="12pt" style:font-size-complex="12pt" style:language-asian="de" style:country-asian="AT"/>
    </style:style>
    <style:style style:name="T54"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55" style:parent-style-name="Standard" style:family="paragraph">
      <style:paragraph-properties style:vertical-align="auto" fo:margin-bottom="0in" fo:line-height="100%"/>
      <style:text-properties fo:hyphenate="true"/>
    </style:style>
    <style:style style:name="T56" style:parent-style-name="Absatz-Standardschriftart" style:family="text">
      <style:text-properties style:font-name="Times New Roman" style:font-name-asian="Times New Roman" fo:font-weight="bold" style:font-weight-asian="bold" style:font-weight-complex="bold" style:letter-kerning="false" fo:font-size="12pt" style:font-size-asian="12pt" style:font-size-complex="12pt" style:language-asian="de" style:country-asian="AT"/>
    </style:style>
    <style:style style:name="T57"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58" style:parent-style-name="Standard" style:family="paragraph">
      <style:paragraph-properties style:vertical-align="auto" fo:margin-top="0.0694in" fo:margin-bottom="0.0694in" fo:line-height="100%"/>
      <style:text-properties fo:hyphenate="true"/>
    </style:style>
    <style:style style:name="T59" style:parent-style-name="Absatz-Standardschriftart" style:family="text">
      <style:text-properties style:font-name="Times New Roman" style:font-name-asian="Times New Roman" fo:font-weight="bold" style:font-weight-asian="bold" style:font-weight-complex="bold" style:letter-kerning="false" fo:font-size="12pt" style:font-size-asian="12pt" style:font-size-complex="12pt" style:language-asian="de" style:country-asian="AT"/>
    </style:style>
    <style:style style:name="T60"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P61"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62"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63"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64"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65"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66"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67"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68"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69"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70"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71"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72"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73"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74"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75"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76"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77"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78"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79"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0"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1"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2"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3"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4"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5"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6"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7"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8" style:parent-style-name="Standard" style:family="paragraph">
      <style:paragraph-properties style:vertical-align="auto" fo:margin-bottom="0in" fo:line-height="100%"/>
      <style:text-properties style:font-name="Times New Roman" style:font-name-asian="Times New Roman" style:letter-kerning="false" fo:font-size="12pt" style:font-size-asian="12pt" style:font-size-complex="12pt" style:language-asian="de" style:country-asian="AT" fo:hyphenate="true"/>
    </style:style>
    <style:style style:name="P89" style:parent-style-name="Standard" style:family="paragraph">
      <style:paragraph-properties style:vertical-align="auto" fo:line-height="100%"/>
      <style:text-properties fo:hyphenate="true"/>
    </style:style>
    <style:style style:name="T90" style:parent-style-name="Absatz-Standardschriftart" style:family="text">
      <style:text-properties style:font-name="Times New Roman" style:font-name-asian="Times New Roman" style:letter-kerning="false" fo:font-size="12pt" style:font-size-asian="12pt" style:font-size-complex="12pt" style:language-asian="de" style:country-asian="AT"/>
    </style:style>
    <style:style style:name="T91" style:parent-style-name="Absatz-Standardschriftart" style:family="text">
      <style:text-properties style:font-name="Times New Roman" style:font-name-asian="Times New Roman" fo:font-weight="bold" style:font-weight-asian="bold" style:letter-kerning="false" fo:font-size="12pt" style:font-size-asian="12pt" style:font-size-complex="12pt" style:language-asian="de" style:country-asian="AT"/>
    </style:style>
    <style:style style:name="P92" style:parent-style-name="Standard" style:family="paragraph">
      <style:paragraph-properties style:vertical-align="auto"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93" style:parent-style-name="Standard" style:family="paragraph">
      <style:paragraph-properties style:vertical-align="auto"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94" style:parent-style-name="Standard" style:family="paragraph">
      <style:paragraph-properties style:vertical-align="auto"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95"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96"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97"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98"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99"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100"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101" style:parent-style-name="Überschrift3" style:family="paragraph">
      <style:text-properties fo:font-weight="bold" style:font-weight-asian="bold" style:use-window-font-color="true"/>
    </style:style>
    <style:style style:name="T102" style:parent-style-name="Fett" style:family="text">
      <style:text-properties fo:font-weight="normal" style:font-weight-asian="normal"/>
    </style:style>
    <style:style style:name="T103" style:parent-style-name="Absatz-Standardschriftart" style:family="text">
      <style:text-properties fo:font-weight="bold" style:font-weight-asian="bold"/>
    </style:style>
    <style:style style:name="T104" style:parent-style-name="Fett" style:family="text">
      <style:text-properties fo:font-weight="normal" style:font-weight-asian="normal"/>
    </style:style>
    <style:style style:name="P105" style:parent-style-name="Überschrift3" style:family="paragraph">
      <style:text-properties fo:font-weight="bold" style:font-weight-asian="bold" style:use-window-font-color="true"/>
    </style:style>
    <style:style style:name="T106" style:parent-style-name="Fett" style:family="text">
      <style:text-properties fo:font-weight="normal" style:font-weight-asian="normal"/>
    </style:style>
    <style:style style:name="T107" style:parent-style-name="Fett" style:family="text">
      <style:text-properties fo:font-weight="normal" style:font-weight-asian="normal"/>
    </style:style>
    <style:style style:name="T108" style:parent-style-name="Fett" style:family="text">
      <style:text-properties fo:font-weight="normal" style:font-weight-asian="normal"/>
    </style:style>
    <style:style style:name="T109" style:parent-style-name="Absatz-Standardschriftart" style:family="text">
      <style:text-properties fo:font-weight="bold" style:font-weight-asian="bold"/>
    </style:style>
    <style:style style:name="T110" style:parent-style-name="Fett" style:family="text">
      <style:text-properties fo:font-weight="normal" style:font-weight-asian="normal"/>
    </style:style>
    <style:style style:name="T111" style:parent-style-name="Fett" style:family="text">
      <style:text-properties fo:font-weight="normal" style:font-weight-asian="normal"/>
    </style:style>
    <style:style style:name="T112" style:parent-style-name="Fett" style:family="text">
      <style:text-properties fo:font-weight="normal" style:font-weight-asian="normal"/>
    </style:style>
    <style:style style:name="P113" style:parent-style-name="Überschrift3" style:family="paragraph">
      <style:text-properties fo:font-weight="bold" style:font-weight-asian="bold" style:use-window-font-color="true"/>
    </style:style>
    <style:style style:name="T114" style:parent-style-name="Fett" style:family="text">
      <style:text-properties fo:font-weight="normal" style:font-weight-asian="normal"/>
    </style:style>
    <style:style style:name="T115" style:parent-style-name="Fett" style:family="text">
      <style:text-properties fo:font-weight="normal" style:font-weight-asian="normal"/>
    </style:style>
    <style:style style:name="T116" style:parent-style-name="Fett" style:family="text">
      <style:text-properties fo:font-weight="normal" style:font-weight-asian="normal"/>
    </style:style>
    <style:style style:name="T117" style:parent-style-name="Fett" style:family="text">
      <style:text-properties fo:font-weight="normal" style:font-weight-asian="normal"/>
    </style:style>
    <style:style style:name="T118" style:parent-style-name="Fett" style:family="text">
      <style:text-properties fo:font-weight="normal" style:font-weight-asian="normal"/>
    </style:style>
    <style:style style:name="T119" style:parent-style-name="Absatz-Standardschriftart" style:family="text">
      <style:text-properties fo:font-weight="bold" style:font-weight-asian="bold"/>
    </style:style>
    <style:style style:name="T120" style:parent-style-name="Fett" style:family="text">
      <style:text-properties fo:font-weight="normal" style:font-weight-asian="normal"/>
    </style:style>
    <style:style style:name="T121" style:parent-style-name="Fett" style:family="text">
      <style:text-properties fo:font-weight="normal" style:font-weight-asian="normal"/>
    </style:style>
    <style:style style:name="T122" style:parent-style-name="Fett" style:family="text">
      <style:text-properties fo:font-weight="normal" style:font-weight-asian="normal"/>
    </style:style>
    <style:style style:name="T123" style:parent-style-name="Absatz-Standardschriftart" style:family="text">
      <style:text-properties fo:font-weight="bold" style:font-weight-asian="bold" style:use-window-font-color="true"/>
    </style:style>
    <style:style style:name="T124" style:parent-style-name="Fett" style:family="text">
      <style:text-properties fo:font-weight="normal" style:font-weight-asian="normal"/>
    </style:style>
    <style:style style:name="T125" style:parent-style-name="Fett" style:family="text">
      <style:text-properties fo:font-weight="normal" style:font-weight-asian="normal"/>
    </style:style>
    <style:style style:name="T126" style:parent-style-name="Fett" style:family="text">
      <style:text-properties fo:font-weight="normal" style:font-weight-asian="normal"/>
    </style:style>
    <style:style style:name="P127"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128"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129" style:parent-style-name="Standard" style:family="paragraph">
      <style:paragraph-properties style:vertical-align="auto" fo:line-height="100%"/>
      <style:text-properties style:font-name="Times New Roman" style:font-name-asian="Times New Roman" style:letter-kerning="false" fo:font-size="12pt" style:font-size-asian="12pt" style:font-size-complex="12pt" style:language-asian="de" style:country-asian="AT" fo:hyphenate="true"/>
    </style:style>
    <style:style style:name="P130"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131"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132" style:parent-style-name="Standard" style:family="paragraph">
      <style:paragraph-properties style:vertical-align="auto" fo:margin-top="0.0694in" fo:margin-bottom="0.0694in" fo:line-height="100%"/>
      <style:text-properties style:font-name="Times New Roman" style:font-name-asian="Times New Roman" fo:font-weight="bold" style:font-weight-asian="bold" style:letter-kerning="false" fo:font-size="12pt" style:font-size-asian="12pt" style:font-size-complex="12pt" style:language-asian="de" style:country-asian="AT" fo:hyphenate="true"/>
    </style:style>
    <style:style style:name="P133"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134" style:parent-style-name="Standard" style:family="paragraph">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P135" style:parent-style-name="Standard" style:family="paragraph">
      <style:paragraph-properties style:vertical-align="auto" fo:margin-top="0.0694in" fo:margin-bottom="0.0694in" fo:line-height="100%" fo:margin-left="0.5in">
        <style:tab-stops/>
      </style:paragraph-properties>
      <style:text-properties style:font-name="Times New Roman" style:font-name-asian="Times New Roman" style:letter-kerning="false" fo:font-size="12pt" style:font-size-asian="12pt" style:font-size-complex="12pt" style:language-asian="de" style:country-asian="AT" fo:hyphenate="true"/>
    </style:style>
    <style:style style:name="P136" style:parent-style-name="Standard" style:family="paragraph">
      <style:text-properties fo:font-weight="bold" style:font-weight-asian="bold"/>
    </style:style>
  </office:automatic-styles>
  <office:body>
    <office:text text:use-soft-page-breaks="true">
      <text:p text:style-name="P1">Ü 1.1) Ich musste mich entscheiden, ob ich mit meinem Freund ins Fitnessstudio gehe oder mit meinem anderen Freund spazieren gehe. Beide wären sauer, wenn ich ihnen ablehnte.</text:p>
      <text:p text:style-name="Standard">Ich bin<text:s/>ins Fitnessstudio gegangen und hab den anderen Freund gesagt, dass ich meine Hausaufgaben erledigen muss.<text:s/></text:p>
      <text:p text:style-name="Standard">Ü1.2) Ich habe einen Freund beobachtet, wie er in der Schule über eine wichtige Arbeit geschummelt hat, um eine bessere Note zu bekommen. Ich stand vor der Entscheidung, ob ich auch von ihm abschreiben soll oder diese Arbeit selbst machen soll.<text:s/></text:p>
      <text:p text:style-name="Standard">Die ethische Frage war, ob ich auch schummeln sollte oder fair machen sollte.</text:p>
      <text:p text:style-name="Standard">Güter: Auf der einen Seite stand die Ehrlichkeit und auf der anderen etwas Falsches tun.</text:p>
      <text:p text:style-name="Standard">Ich habe die Arbeit einfach selber gemacht.</text:p>
      <text:p text:style-name="Standard">Ü 1.3) Medizinethik (Werte: Wohlergehen der Patienten, Gerechtigkeit im Zugang zur Gesundheitsversorgung, Autonomie der Patienten.</text:p>
      <text:p text:style-name="Standard">Polotischethik</text:p>
      <text:p text:style-name="Standard">Berufsethik</text:p>
      <text:p text:style-name="Standard">Ü 1.6) a)<text:s/><text:span text:style-name="T2">Gründe und die Verwendung</text:span></text:p>
      <text:p text:style-name="Standard"><text:span text:style-name="T3">Bildung</text:span>: Das Geld geht an Schulen, Universitäten und Lehrer.</text:p>
      <text:p text:style-name="Standard"><text:span text:style-name="T4">Gesundheitswesen</text:span>: Krankenhäuser und Arztbesuche werden damit bezahlt.</text:p>
      <text:p text:style-name="Standard"><text:span text:style-name="T5">Geld gerecht verteilen</text:span>: Steuern helfen, die Schere zwischen reichen und armen Menschen kleiner zu machen.</text:p>
      <text:p text:style-name="Standard"><text:span text:style-name="T6">Öffentliche Dienste finanzieren</text:span>: Der Staat braucht Geld für Dinge wie Schulen, Krankenhäuser, Polizei und Straßen.</text:p>
      <text:p text:style-name="Standard">Ü 1.6) b)</text:p>
      <text:p text:style-name="P7">Progressives Steuersystem:</text:p>
      <text:p text:style-name="P8"><text:span text:style-name="T9"><text:s/>Höhere Einkommen zahlen<text:s/></text:span><text:span text:style-name="T10">mehr Steuern</text:span></text:p>
      <text:p text:style-name="P11"><text:s/>Steuersatz steigt mit dem Einkommen.</text:p>
      <text:p text:style-name="P12"><text:span text:style-name="T13"><text:s/>Beispiel Deutschland:<text:s/></text:span><text:span text:style-name="T14">14 % bis</text:span><text:span text:style-name="T15"><text:s/></text:span><text:span text:style-name="T16">45 %</text:span><text:span text:style-name="T17">.</text:span></text:p>
      <text:p text:style-name="Standard"><text:span text:style-name="T18"><text:s/></text:span><text:span text:style-name="T19">Reichere Menschen</text:span><text:span text:style-name="T20"><text:s/>tragen größere Steuerlast.</text:span></text:p>
      <text:p text:style-name="P21">Gesamtwirkung:</text:p>
      <text:p text:style-name="P22"><text:span text:style-name="T23">Reichere Haushalte</text:span><text:span text:style-name="T24"><text:s/>tragen mehr zur Steuerlast bei.</text:span></text:p>
      <text:p text:style-name="Standard"><text:span text:style-name="T25">Arme Haushalte</text:span><text:span text:style-name="T26"><text:s/>sind stärker durch indirekte Steuern wie MwSt. belastet.</text:span></text:p>
      <text:p text:style-name="P27">Steuern auf Unternehmen:</text:p>
      <text:p text:style-name="P28"><text:span text:style-name="T29">Unternehmen zahlen<text:s/></text:span><text:span text:style-name="T30">Körperschaftsteuer</text:span><text:span text:style-name="T31"><text:s/>(z.B. in Deutschland:<text:s/></text:span><text:span text:style-name="T32">15 %</text:span><text:span text:style-name="T33">).</text:span></text:p>
      <text:p text:style-name="P34">Größere Unternehmen zahlen mehr, da sie höhere Gewinne haben.</text:p>
      <text:p text:style-name="Standard"><text:span text:style-name="T35">Zusätzlich:<text:s/></text:span><text:span text:style-name="T36">Gewerbesteuer</text:span><text:span text:style-name="T37"><text:s/>je nach Region.</text:span></text:p>
      <text:p text:style-name="Standard">Ü 1.6) c)<text:s/><text:span text:style-name="T38">Vorschläge zur faireren Verteilung der Steuerlast:</text:span></text:p>
      <text:p text:style-name="Standard"><text:span text:style-name="Fett">Progressive Einkommensteuer stärken</text:span>:</text:p>
      <text:p text:style-name="Standard">Höhere Steuersätze für sehr hohe Einkommen, damit Reiche mehr zahlen.</text:p>
      <text:soft-page-break/>
      <text:p text:style-name="Standard"><text:span text:style-name="Fett">Mehrwertsteuer auf Grundbedarf senken</text:span>:</text:p>
      <text:p text:style-name="P39">Weniger Steuer auf Lebensmittel und notwendige Güter, um arme Haushalte zu entlasten.</text:p>
      <text:p text:style-name="P40">Unternehmen stärker besteuern</text:p>
      <text:p text:style-name="Standard">Große Unternehmen und Konzerne sollen mehr Steuern zahlen.</text:p>
      <text:p text:style-name="P41"><text:span text:style-name="T42">Vermögenssteuer einführen</text:span><text:span text:style-name="T43">:</text:span></text:p>
      <text:p text:style-name="P44">Hohe Vermögen und Luxusgüter stärker besteuern, um die Schere zwischen Arm und Reich zu verringern.</text:p>
      <text:p text:style-name="P45"><text:span text:style-name="T46">Ü 1.6) d)</text:span><text:span text:style-name="T47"><text:s/></text:span><text:span text:style-name="T48">Was ist Gerechtigkeit in Steuersystem?</text:span></text:p>
      <text:p text:style-name="P49"><text:span text:style-name="T50">Reiche zahlen mehr</text:span><text:span text:style-name="T51">: Wer viel verdient oder viel besitzt, sollte auch mehr Steuern zahlen, weil er es sich leisten kann.</text:span></text:p>
      <text:p text:style-name="P52"><text:span text:style-name="T53">Arme zahlen weniger</text:span><text:span text:style-name="T54">: Menschen mit wenig Geld sollten weniger Steuern zahlen oder gar keine, damit sie genug für ihr Leben haben.</text:span></text:p>
      <text:p text:style-name="P55"><text:span text:style-name="T56">Steuern nach Nutzen</text:span><text:span text:style-name="T57">: Wer mehr vom Staat nutzt (z.B. teure Gesundheitsversorgung), könnte auch mehr zahlen.</text:span></text:p>
      <text:p text:style-name="P58"><text:span text:style-name="T59">Gleichbehandlung</text:span><text:span text:style-name="T60">: Alle sollen fair behandelt werden, egal ob reich oder arm, und niemand darf sich drücken oder betrügen.</text:span></text:p>
      <text:p text:style-name="P61">Ü 1.7) Was wäre, Wenn…</text:p>
      <text:p text:style-name="P62">Wenn niemand Steuern bezahlen würde, hätte das große Auswirkungen auf das Zusammenleben der Menschen. Hier sind einige Dinge, die passieren würden:</text:p>
      <text:p text:style-name="P63"/>
      <text:p text:style-name="P64">Keine<text:s/>öffentlichen Dienstleistungen</text:p>
      <text:p text:style-name="P65">Schulen und Krankenhäuser könnten nicht betrieben werden. Weniger Menschen könnten lernen oder gesund werden.</text:p>
      <text:p text:style-name="P66">Straßen und Brücken würden kaputt gehen und keiner könnte sie reparieren.<text:s/>Öffentliche Verkehrsmittel wären nicht mehr da.</text:p>
      <text:p text:style-name="P67">Keine Sicherheit</text:p>
      <text:p text:style-name="P68"><text:s/>Es gäbe keine Polizei, keine Feuerwehr und keine Rettungsdienste. Wenn etwas passiert, könnte niemand schnell helfen.</text:p>
      <text:p text:style-name="P69"><text:s/>Auch Verteidigung für das Land würde fehlen, was die Menschen unsicher machen würde.</text:p>
      <text:p text:style-name="P70">Soziale Hilfe fehlt</text:p>
      <text:p text:style-name="P71">Es gäbe keine Hilfe für Arme, Arbeitslose oder Kranke. Menschen, die in Not sind, hätten niemanden, der ihnen hilft.</text:p>
      <text:soft-page-break/>
      <text:p text:style-name="P72">Wirtschaft würde schlecht laufen</text:p>
      <text:p text:style-name="P73">Der Staat könnte keine großen Projekte wie Straßen, Flughäfen oder Internet finanzieren. Das würde die Wirtschaft bremsen.</text:p>
      <text:p text:style-name="P74">Weniger Arbeitsplätze würden entstehen, und viele Firmen könnten nicht wachsen.</text:p>
      <text:p text:style-name="P75">Kurz gesagt: Ohne Steuern gäbe es keine wichtigen Dinge, die uns alle helfen. Die Gemeinschaft würde zerbrechen, und die Ungleichheit zwischen Menschen würde viel größer werden. Es wäre viel schwieriger, zusammen gut zu leben.</text:p>
      <text:p text:style-name="P76">Ü 1.8)</text:p>
      <text:p text:style-name="P77">Meinung</text:p>
      <text:p text:style-name="P78">Schnell wie möglich</text:p>
      <text:p text:style-name="P79">Größenwahn</text:p>
      <text:p text:style-name="P80">Liebsten</text:p>
      <text:p text:style-name="P81">Deutsche Fräuleinwunder</text:p>
      <text:p text:style-name="P82">Nette natürliche Mädel</text:p>
      <text:p text:style-name="P83">Große Frechheit</text:p>
      <text:p text:style-name="P84">Fett</text:p>
      <text:p text:style-name="P85">Fans</text:p>
      <text:p text:style-name="P86"/>
      <text:p text:style-name="P87">Diese Wörter drücken entweder positive oder negative Bewertungen aus und vermitteln eine bestimmte Sichtweise auf die angesprochenen Themen und Personen.</text:p>
      <text:p text:style-name="P88"/>
      <text:p text:style-name="P89"><text:span text:style-name="T90">Ü 1.9)<text:s/></text:span><text:span text:style-name="T91">Lügen</text:span></text:p>
      <text:p text:style-name="P92"/>
      <text:p text:style-name="P93">Behauptung Lügen schaden mehr, als sie nützen.</text:p>
      <text:p text:style-name="P94"/>
      <text:p text:style-name="P95">Begründung: Lügen führen oft zu Missverständnissen und verletzen das Vertrauen. Wenn man jemanden anlügt, wird es schwierig, das Vertrauen wiederaufzubauen. Außerdem kann das Verstecken der Wahrheit zusätzliche Probleme verursachen.</text:p>
      <text:p text:style-name="P96"/>
      <text:p text:style-name="P97">Beleg: Ein Beispiel dafür ist, wenn ein Schüler seinen Lehrer anlügt, um eine schlechte Note zu verbergen. Zuerst fühlt sich der Schüler vielleicht sicher, aber wenn die Wahrheit ans Licht kommt, wird der Lehrer enttäuscht sein, und der Schüler verliert das Vertrauen. In der Zukunft wird der Lehrer ihm weniger glauben, auch wenn er die Wahrheit sagt.</text:p>
      <text:p text:style-name="P98"/>
      <text:p text:style-name="P99">Fazit: Lügen mögen manchmal kurzfristig helfen, aber langfristig führen sie zu größeren Problemen und zerstören das Vertrauen zwischen Menschen.</text:p>
      <text:p text:style-name="P100">Ü 1.10)<text:s/>1)<text:s/>a)<text:s/>b)</text:p>
      <text:soft-page-break/>
      <text:h text:style-name="P101" text:outline-level="3">Sophie Scholl:</text:h>
      <text:p text:style-name="StandardWeb">Sophie Scholl war eine mutige junge Frau, die gegen die Nazi-Diktatur kämpfte. Sie war Mitglied der Widerstandsgruppe<text:s/><text:span text:style-name="Fett">"</text:span><text:span text:style-name="T102">Weiße Rose"</text:span><text:span text:style-name="T103"><text:s/></text:span>und verteilte Flugblätter, die die Menschen aufriefen, sich gegen das Nazi-Regime zu stellen. Als sie von der Polizei erwischt wurde, blieb sie standhaft und zeigte keine Angst. Trotz der Bedrohung durch den Tod verteidigte sie ihre Überzeugungen und sagte, dass man für die Wahrheit kämpfen muss, auch wenn es schwer ist. Am Ende wurde sie<text:s/><text:span text:style-name="T104">1943</text:span><text:s/>von den Nazis geköpft.</text:p>
      <text:h text:style-name="P105" text:outline-level="3">Mahatma Gandhi:</text:h>
      <text:p text:style-name="StandardWeb">Mahatma Gandhi war ein indischer Führer, der für<text:s/><text:span text:style-name="T106">Freiheit und Gerechtigkeit</text:span><text:s/>kämpfte. Er setzte auf<text:s/><text:span text:style-name="T107">Gewaltlosigkeit</text:span><text:s/>(Ahimsa) und<text:s/><text:span text:style-name="T108">friedlichen Widerstand</text:span><text:span text:style-name="T109">,</text:span><text:s/>um gegen die britische Kolonialherrschaft in Indien zu kämpfen. Auch in schwierigen Momenten, wie bei Hungerstreiks oder Protesten, blieb er ruhig und besonnen. Gandhi glaubte, dass man Probleme durch<text:s/><text:span text:style-name="T110">Frieden</text:span><text:s/>und<text:s/><text:span text:style-name="T111">Zusammenhalt</text:span><text:s/>lösen kann, ohne anderen zu schaden. Er wurde<text:s/><text:span text:style-name="T112">1948</text:span><text:s/>ermordet, aber seine Ideen leben weiter.</text:p>
      <text:h text:style-name="P113" text:outline-level="3">Gemeinsame Haltung:</text:h>
      <text:p text:style-name="StandardWeb">Beide, Sophie Scholl und Mahatma Gandhi, standen in schwierigen Situationen für ihre<text:s/><text:span text:style-name="T114">Überzeugungen</text:span><text:s/>und<text:s/><text:span text:style-name="T115">Werte</text:span><text:s/>ein. Sie setzten sich für<text:s/><text:span text:style-name="T116">Freiheit</text:span><text:s/>und<text:s/><text:span text:style-name="T117">Gerechtigkeit</text:span><text:s/>ein und zeigten Mut, selbst wenn es gefährlich war. Sophie Scholl kämpfte gegen Unrecht mit ihrem Leben, und Gandhi zeigte, dass man auch ohne Gewalt viel erreichen kann.</text:p>
      <text:p text:style-name="StandardWeb">2) a) b)<text:s/></text:p>
      <text:p text:style-name="StandardWeb">Wenn Mahatma Gandhi sagt „Sei du selbst die Veränderung, die du dir wünschst für diese Welt“, meint er, dass wir selbst anfangen müssen, die Dinge zu ändern, die uns stören. Statt auf andere zu warten, sollen wir selbst ein gutes Beispiel geben und mit unserem Verhalten die Welt besser machen.</text:p>
      <text:p text:style-name="StandardWeb">Er spricht eine Haltung der<text:s/><text:span text:style-name="T118">Verantwortung</text:span><text:span text:style-name="T119">,<text:s/></text:span><text:span text:style-name="T120">Mut</text:span><text:s/>und<text:s/><text:span text:style-name="T121">Selbstreflexion</text:span><text:s/>an. Wir sollten<text:s/><text:span text:style-name="T122">verantwortlich</text:span><text:s/>für unser Handeln sein und nicht nur auf andere warten, sondern selbst etwas tun.</text:p>
      <text:h text:style-name="Überschrift3" text:outline-level="3"><text:span text:style-name="T123">Situationen aus dem Leben:</text:span></text:h>
      <text:p text:style-name="StandardWeb"><text:span text:style-name="T124">Einstehen für eigene Überzeugungen</text:span>: Wenn du siehst, dass jemand gemobbt wird, könntest du den Mut haben, dich einzusetzen, auch wenn es nicht einfach ist.</text:p>
      <text:p text:style-name="StandardWeb"><text:span text:style-name="T125">Mut zeigen</text:span>: In einer schwierigen Situation, zum Beispiel bei einer Klassenarbeit, könntest du den Mut haben, nach Hilfe zu fragen, auch wenn du dich schämst.</text:p>
      <text:p text:style-name="StandardWeb"><text:span text:style-name="T126">Besonnenheit bewahren</text:span>: Wenn du in einen Streit gerätst, könntest du ruhig bleiben und erst nachdenken, bevor du etwas sagst, was du später bereuen könntest.</text:p>
      <text:p text:style-name="StandardWeb">Gandhi fordert uns auf, selbst die Veränderung zu sein, die wir uns wünschen.</text:p>
      <text:p text:style-name="StandardWeb"/>
      <text:p text:style-name="P127"/>
      <text:p text:style-name="P128"/>
      <text:p text:style-name="P129"/>
      <text:p text:style-name="P130"/>
      <text:p text:style-name="P131"/>
      <text:p text:style-name="P132"/>
      <text:p text:style-name="P133"/>
      <text:p text:style-name="P134"/>
      <text:p text:style-name="P135"/>
      <text:p text:style-name="P136"/>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de" style:country-asian="AT" fo:hyphenate="true"/>
    </style:style>
    <style:style style:name="overflow-hidden" style:display-name="overflow-hidde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ilis Kalimeris</meta:initial-creator>
    <dc:creator>Vasileios KALIMERIS</dc:creator>
    <meta:creation-date>2024-11-13T14:18:00Z</meta:creation-date>
    <dc:date>2024-11-13T14:18:00Z</dc:date>
    <meta:template xlink:href="Normal" xlink:type="simple"/>
    <meta:editing-cycles>2</meta:editing-cycles>
    <meta:editing-duration>PT0S</meta:editing-duration>
    <meta:document-statistic meta:page-count="5" meta:paragraph-count="15" meta:word-count="1048" meta:character-count="7636" meta:row-count="55" meta:non-whitespace-character-count="6603"/>
  </office:meta>
</office:document-meta>
</file>